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5b93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387d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5184"/>
    </style:style>
    <style:style style:name="T6" style:family="text">
      <style:text-properties officeooo:rsid="0016387d"/>
    </style:style>
    <style:style style:name="T7" style:family="text">
      <style:text-properties officeooo:rsid="0016f3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44520 – CD – UCR – FPCS,</text:span> de l<text:span text:style-name="T6">a</text:span> diputad<text:span text:style-name="T6">a Espíndola,</text:span> por el cual se solicita disponga informar la nómina de solicitudes elaboradas por los responsables de los locales escolares durante el año 2021 sobre la necesidad de refacciones y/o reparaciones edilicias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4"/>
      <text:p text:style-name="P4">La Cámara de Diputados de la Provincia vería con agrado que el Poder Ejecutivo, por intermedio del Ministerio de Educación, informe de manera actualizada y detallada lo siguiente:</text:p>
      <text:p text:style-name="P4">a) <text:span text:style-name="T6">n</text:span>ómina de solicitudes elaboradas por los responsables de los locales escolares durante el ciclo lectivo 2021 sobre la necesidad de refacciones y/o reparaciones edilicias;</text:p>
      <text:p text:style-name="P4">b) <text:span text:style-name="T6">e</text:span>jecución que se lleve adelante por el <text:span text:style-name="T6">Ministerio</text:span> <text:span text:style-name="T6">de las partidas presupuestarias </text:span>destinadas al mantenimiento y conservación de los establecimientos escolares; y,</text:p>
      <text:p text:style-name="P4"><text:span text:style-name="T6">c</text:span>) <text:span text:style-name="T6">c</text:span>antidad de edificios escolares cerrados en cada Región de Educación y en su caso destino que se les otorga a los mismos.</text:p>
      <text:p text:style-name="P4"/>
      <text:p text:style-name="P7">Sala de <text:span text:style-name="T1">la Comisión </text:span><text:span text:style-name="T5">por Zoom</text:span><text:span text:style-name="T1">, </text:span><text:span text:style-name="T7">15 de setiembre de 2021.</text:span></text:p>
      <text:p text:style-name="P8">Firmantes: Diputados Balagué, De Ponti, Di Stefano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15T11:40:27.632335402</dc:date>
    <meta:print-date>2017-03-29T09:42:11.806000000</meta:print-date>
    <meta:editing-cycles>52</meta:editing-cycles>
    <meta:editing-duration>PT1H23M20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19" meta:character-count="1434" meta:non-whitespace-character-count="1218"/>
  </office:meta>
</office:document-meta>
</file>